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6dcf" officeooo:paragraph-rsid="00a0614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a6dcf" officeooo:paragraph-rsid="00a0614a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a6dcf" officeooo:paragraph-rsid="00a0614a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a20484" officeooo:paragraph-rsid="00a20484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a6dcf" officeooo:paragraph-rsid="00a0614a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a20484" officeooo:paragraph-rsid="00a20484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0484" style:font-weight-asian="bold" style:font-weight-complex="bold"/>
    </style:style>
    <style:style style:name="T7" style:family="text">
      <style:text-properties fo:font-weight="bold" officeooo:rsid="00a303e8" style:font-weight-asian="bold" style:font-weight-complex="bold"/>
    </style:style>
    <style:style style:name="T8" style:family="text">
      <style:text-properties fo:font-weight="bold" officeooo:rsid="00a49136" style:font-weight-asian="bold" style:font-weight-complex="bold"/>
    </style:style>
    <style:style style:name="T9" style:family="text">
      <style:text-properties officeooo:rsid="003a17ce"/>
    </style:style>
    <style:style style:name="T10" style:family="text">
      <style:text-properties officeooo:rsid="00a301bd"/>
    </style:style>
    <style:style style:name="T11" style:family="text">
      <style:text-properties officeooo:rsid="00a303e8"/>
    </style:style>
    <style:style style:name="T12" style:family="text">
      <style:text-properties officeooo:rsid="00a49136"/>
    </style:style>
    <style:style style:name="T13" style:family="text">
      <style:text-properties officeooo:rsid="00a612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8">La Comisión de Agricultura y Ganadería ha considerado el <text:span text:style-name="T5">proyecto de comunicación N</text:span><text:span text:style-name="T8">°</text:span><text:span text:style-name="T5"> </text:span><text:span text:style-name="T6">51234 – </text:span><text:span text:style-name="T5">CD- </text:span><text:span text:style-name="T7">FP - PS, </text:span><text:span text:style-name="T9">presentado por el diputado </text:span><text:span text:style-name="T11">Garibay, </text:span>por el cual s<text:span text:style-name="T11">e solicita disponga informar que medidas sanitarias están abordando con el sector para contener el avance y preservar la actividad sectorial a raíz del brote de Influenza Aviar</text:span><text:span text:style-name="T9">; y por las razones expuestas en los fundamentos y las que podrá dar el miembro informante, </text:span><text:span text:style-name="T10">esta Comisión</text:span><text:span text:style-name="T9">, aconseja la aprobación del </text:span><text:span text:style-name="T11">texto</text:span><text:span text:style-name="T9">, </text:span><text:span text:style-name="T12">con modificaciones</text:span><text:span text:style-name="T9"> que a continuación se trascribe:</text:span></text:p>
      <text:p text:style-name="P9"/>
      <text:p text:style-name="P10">PROYECTO DE COMUNICACIÓN</text:p>
      <text:p text:style-name="P8"/>
      <text:p text:style-name="P8">La Cámara de Diputados de la Provincia vería con agrado que el Poder Ejecutivo, por intermedio del <text:span text:style-name="T12">organismo correspondiente</text:span>, pueda informar que medidas sanitarias están abordando con el sector para contener el avance y preservar la actividad sectorial a raíz del brote de Influenza Aviar.</text:p>
      <text:p text:style-name="P8"/>
      <text:p text:style-name="P11">Sala de la Comisión <text:span text:style-name="T12">mixta, 17 de mayo 2023.</text:span></text:p>
      <text:p text:style-name="P11"/>
      <text:p text:style-name="P11"><text:span text:style-name="T13">Firmantes: </text:span>Gonzalez- Argañaraz- Arcando- Bravo-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4M40S</meta:editing-duration>
    <meta:editing-cycles>7</meta:editing-cycles>
    <meta:generator>LibreOffice/7.5.3.2$Linux_X86_64 LibreOffice_project/50$Build-2</meta:generator>
    <meta:initial-creator>CÁMARA DE DIPUTADOS</meta:initial-creator>
    <dc:date>2023-05-17T13:14:35.416327341</dc:date>
    <meta:print-date>2023-05-15T11:20:41.020809502</meta:print-date>
    <meta:document-statistic meta:table-count="0" meta:image-count="1" meta:object-count="0" meta:page-count="1" meta:paragraph-count="12" meta:word-count="205" meta:character-count="1342" meta:non-whitespace-character-count="1146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